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129cm" svg:x="1.266cm" svg:y="1.898cm">
          <draw:image xlink:href="file:///E:/Изображение%201176.jp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8.999cm" svg:height="26.129cm" svg:x="1.266cm" svg:y="1.898cm">
          <draw:image xlink:href="file:///E:/Изображение%201177.jp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1" draw:layer="layout" svg:width="18.999cm" svg:height="26.129cm" svg:x="1.266cm" svg:y="1.898cm">
          <draw:image xlink:href="file:///E:/Изображение%201178.jp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1" draw:text-style-name="P1" draw:layer="layout" svg:width="18.999cm" svg:height="26.129cm" svg:x="1.266cm" svg:y="1.898cm">
          <draw:image xlink:href="file:///E:/Изображение%201179.jp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1" draw:text-style-name="P1" draw:layer="layout" svg:width="18.999cm" svg:height="26.129cm" svg:x="1.266cm" svg:y="1.898cm">
          <draw:image xlink:href="file:///E:/Изображение%20118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18.87</meta:creation-date>
    <meta:editing-duration>PT00H34M21S</meta:editing-duration>
    <meta:editing-cycles>7</meta:editing-cycles>
    <meta:generator>OpenOffice.org/3.2$Win32 OpenOffice.org_project/320m19$Build-9505</meta:generator>
    <dc:date>2015-02-10T16:04:04.98</dc:date>
    <meta:document-statistic meta:object-count="5"/>
  </office:meta>
</office:document-meta>
</file>